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11.24cm" fo:margin-right="0cm" fo:text-align="justify" style:justify-single-word="false" fo:text-indent="1.249cm" style:auto-text-indent="false"/>
    </style:style>
    <style:style style:name="P5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6" style:family="paragraph" style:parent-style-name="Standard" style:list-style-name="WW8Num1"/>
    <style:style style:name="P7" style:family="paragraph" style:parent-style-name="Standard" style:list-style-name="WW8Num1">
      <style:paragraph-properties fo:line-height="150%" fo:text-align="justify" style:justify-single-word="false"/>
    </style:style>
    <style:style style:name="T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<text:tab/><text:tab/><text:tab/><text:tab/><text:tab/><text:tab/><text:tab/>Al Signor SINDACO</text:p>
      <text:p text:style-name="P1"><text:tab/><text:tab/><text:tab/><text:tab/><text:tab/><text:tab/><text:tab/><text:tab/>del Comune di</text:p>
      <text:p text:style-name="P1"><text:tab/><text:tab/><text:tab/><text:tab/><text:tab/><text:tab/><text:tab/><text:tab/>33058 SAN GIORGIO DI NOGARO<text:tab/><text:tab/><text:tab/><text:tab/><text:tab/><text:tab/><text:tab/><text:tab/><text:tab/><text:tab/><text:tab/></text:p>
      <text:p text:style-name="P1"/>
      <text:p text:style-name="P1">Il sottoscritto ________________________________________ nato a <text:s/>______________________ il ___________ residente in San Giorgio di Nogaro via ________________________ nr.___ recapito telefonico ___________________ indirizzo mail ________________________________ di professione _____________________, </text:p>
      <text:p text:style-name="P2">CHIEDE</text:p>
      <text:p text:style-name="P1">di essere inserito nell’albo delle persone idonee all’ufficio di <text:span text:style-name="T1">Presidente di seggio elettorale</text:span>, previsto dagli artt. 1 e 18 della legge n. 53 del 21.03.90.</text:p>
      <text:p text:style-name="P1"/>
      <text:p text:style-name="P1">A tal fine dichiara:</text:p>
      <text:list xml:id="list8686888516066576036" text:style-name="WW8Num1">
        <text:list-item>
          <text:p text:style-name="P7">di essere elettore del Comune;</text:p>
        </text:list-item>
        <text:list-item>
          <text:p text:style-name="P7">di essere in possesso del titolo di studio di _________________________________;</text:p>
        </text:list-item>
        <text:list-item>
          <text:p text:style-name="P7">di non essere dipendente dei Ministeri dell’Interno, Poste e Telecomunicazioni, Trasporti;</text:p>
        </text:list-item>
        <text:list-item>
          <text:p text:style-name="P7">di non appartenere alle forze armate in servizio ne svolgano presso le U.S.L. le funzioni già attribuite ai medici provinciali, agli ufficiali sanitari o ai medici condotti;</text:p>
        </text:list-item>
        <text:list-item>
          <text:p text:style-name="P7">di non essere segretari comunali ne dipendenti dei Comuni normalmente addetti o comandati a prestare servizio presso gli uffici elettorali;</text:p>
        </text:list-item>
        <text:list-item>
          <text:p text:style-name="P7">di non essere nelle condizioni di cui all’art. 38 del T.U. delle leggi recanti norme per l’elezione della Camera dei Deputati, approvato con D.P.R. 30/03/1957, n. 361 e dell’art. 23 del T.U. delle leggi per la composizione e l’elezione degli organi dell’amministrazione comunale, approvato con D.P.R. 16.05.1960, n. 570;</text:p>
        </text:list-item>
        <text:list-item>
          <text:p text:style-name="P7">di non trovarsi nella condizione di non essersi presentato, senza giustificato motivo, dopo essere stato chiamato a svolgere le funzioni di scrutatore;</text:p>
        </text:list-item>
        <text:list-item>
          <text:p text:style-name="P6">di non essere stato condannato, anche con sentenza non definitiva, per i reati previsti dall'art. 96 del D.P.R. 570/1960, e dall'art. 104, comma 2, del D.P.R. 361/1957.</text:p>
        </text:list-item>
      </text:list>
      <text:p text:style-name="P1"/>
      <text:p text:style-name="P1"/>
      <text:p text:style-name="P1">San Giorgio di Nogaro, lì <text:tab/><text:tab/><text:tab/><text:tab/><text:tab/><text:tab/><text:tab/></text:p>
      <text:p text:style-name="P3"/>
      <text:p text:style-name="P4">IL DICHIARANTE</text:p>
      <text:p text:style-name="P4"/>
      <text:p text:style-name="P4">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attere_20_predefinito_20_paragrafo" style:display-name="Carattere predefinito paragrafo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Carattere_20_predefinito_20_paragrafo1" style:display-name="Carattere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SAN GIORGIO DI NOGARO – UDINE</dc:title>
    <meta:initial-creator>Comune</meta:initial-creator>
    <meta:creation-date>2007-10-01T15:51:00</meta:creation-date>
    <dc:date>2021-09-28T11:27:47.28</dc:date>
    <meta:print-date>2018-04-23T09:41:00</meta:print-date>
    <meta:editing-cycles>4</meta:editing-cycles>
    <meta:editing-duration>PT3M15S</meta:editing-duration>
    <meta:generator>OpenOffice/4.0.1$Win32 OpenOffice.org_project/401m5$Build-9714</meta:generator>
    <meta:document-statistic meta:table-count="0" meta:image-count="0" meta:object-count="0" meta:page-count="1" meta:paragraph-count="18" meta:word-count="254" meta:character-count="1798"/>
  </office:meta>
</office:document-meta>
</file>