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CC99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87.3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75.6pt" style:use-optimal-row-height="true" fo:break-before="auto"/>
    </style:style>
    <style:style style:name="ro8" style:family="table-row">
      <style:table-row-properties style:row-height="50.4pt" style:use-optimal-row-height="true" fo:break-before="auto"/>
    </style:style>
    <style:style style:name="ro9" style:family="table-row">
      <style:table-row-properties style:row-height="88.2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9" table:number-rows-spanned="1" table:style-name="ce15">
            <text:p>COMUNE DI SAN GIORGIO DI NOGA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5">
            <text:p>ELENCO DEI SOGGETTI BENEFICIARI DI VANTAGGI ECONOMICI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6">
            <text:p>(Art. 26 e 27 del Decreto Legislativo 14 marzo 2013 n. 33)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SERVIZIO ECONOMICO FINANZIARIO ED AFFARI GENERALI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7">
            <text:p>ANNO <text:s/>2016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9" table:style-name="ce2"/>
          <table:table-cell table:number-columns-repeated="16375" table:style-name="ce1"/>
        </table:table-row>
        <table:table-row table:style-name="ro5">
          <table:table-cell office:value-type="string" table:style-name="ce3">
            <text:p>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PROVVEDIMENTO DI EROGAZION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PAGAMENTI</text:p>
          </table:table-cell>
          <table:table-cell office:value-type="string" table:style-name="ce4">
            <text:p>UFFICIO E RESPONSABILE DEL PROCEDIMENTO</text:p>
          </table:table-cell>
          <table:table-cell office:value-type="string" table:style-name="ce5">
            <text:p>CAUSALE</text:p>
          </table:table-cell>
          <table:table-cell office:value-type="string" table:style-name="ce3">
            <text:p>RIFERIMENTO NORMATIVO</text:p>
          </table:table-cell>
          <table:table-cell table:style-name="ce6"/>
          <table:table-cell table:number-columns-repeated="16374" table:style-name="ce1"/>
        </table:table-row>
        <table:table-row table:style-name="ro6">
          <table:table-cell office:value-type="string" table:style-name="ce7">
            <text:p>ASSOCIAZIONE GIOVANILE “IN IUVENE SPES”</text:p>
          </table:table-cell>
          <table:table-cell table:style-name="ce8"/>
          <table:table-cell office:value-type="string" table:style-name="ce9">
            <text:p>CNCRCR91P22G284S</text:p>
          </table:table-cell>
          <table:table-cell office:value-type="string" table:style-name="ce7">
            <text:p>DETERMINA N.200 DD.18/05/2016</text:p>
          </table:table-cell>
          <table:table-cell office:value-type="currency" office:value="700" table:style-name="ce10">
            <text:p>€ 700,00</text:p>
          </table:table-cell>
          <table:table-cell office:value-type="currency" office:value="700" table:style-name="ce10">
            <text:p>€ 7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STRAORDINARIO</text:p>
          </table:table-cell>
          <table:table-cell office:value-type="string" table:style-name="ce12">
            <text:p>CONVENZIONE APPROVATA CON DELIBERA DI GIUNTA N. 48 DEL 13.04.2016 E DELIBERA GC N.53 DEL 13.05.2016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7">
            <text:p>COMITATO GENITORI “ISTITUTO COMPRENSIVO UNIVERSITÀ”</text:p>
          </table:table-cell>
          <table:table-cell office:value-type="string" table:style-name="ce13">
            <text:p>90022110309</text:p>
          </table:table-cell>
          <table:table-cell office:value-type="string" table:style-name="ce13">
            <text:p>90022110309</text:p>
          </table:table-cell>
          <table:table-cell office:value-type="string" table:style-name="ce7">
            <text:p>DETERMINA N.255 DD.29/06/2016</text:p>
          </table:table-cell>
          <table:table-cell office:value-type="currency" office:value="100" table:style-name="ce10">
            <text:p>€ 100,00</text:p>
          </table:table-cell>
          <table:table-cell office:value-type="currency" office:value="100" table:style-name="ce10">
            <text:p>€ 1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STRAORDINARIO</text:p>
          </table:table-cell>
          <table:table-cell office:value-type="string" table:style-name="ce14">
            <text:p>DELIBERAZIONE DI GIUNTA N. 66 DEL 15.06.2016 (CONTRIBUTO PER LA SECONDA EDIZIONE DEL CONCORSO DI DISEGNO “COMITATO GENITORI”)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8">
          <table:table-cell office:value-type="string" table:style-name="ce7">
            <text:p>A.N.A SAN GIORGIO DI NOGARO</text:p>
          </table:table-cell>
          <table:table-cell office:value-type="string" table:style-name="ce13">
            <text:p>90001570309</text:p>
          </table:table-cell>
          <table:table-cell office:value-type="string" table:style-name="ce13">
            <text:p>90001570309</text:p>
          </table:table-cell>
          <table:table-cell office:value-type="string" table:style-name="ce7">
            <text:p>DETERMINA N.351 DD.14/09/2016</text:p>
          </table:table-cell>
          <table:table-cell office:value-type="currency" office:value="670" table:style-name="ce10">
            <text:p>€ 670,00</text:p>
          </table:table-cell>
          <table:table-cell office:value-type="currency" office:value="670" table:style-name="ce10">
            <text:p>€ 67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ORDINARIO ANNO 2016</text:p>
          </table:table-cell>
          <table:table-cell office:value-type="string" table:style-name="ce14">
            <text:p>CONVENZIONE APPROVATA CON DELIBERA DI GIUNTA N. 13 DEL 19.01.2000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9">
          <table:table-cell office:value-type="string" table:style-name="ce7">
            <text:p>SCUOLA MATERNA MARIA BAMBINA</text:p>
          </table:table-cell>
          <table:table-cell office:value-type="string" table:style-name="ce13">
            <text:p>81001430305</text:p>
          </table:table-cell>
          <table:table-cell office:value-type="string" table:style-name="ce13">
            <text:p>00511710303</text:p>
          </table:table-cell>
          <table:table-cell office:value-type="string" table:style-name="ce7">
            <text:p>DETERMINA N.129 DD.06/04/2016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ANTICIPO CONTRIBUTO ECONOMICO SU RINNOVO CONVENZIONE ANNO SCOLASTICO 2015/2016</text:p>
          </table:table-cell>
          <table:table-cell office:value-type="string" table:style-name="ce14">
            <text:p>CONVENZIONE STIPULATA IN DATA 06.02.2014 FRA IL COMUNE DI SAN GIORGIO DI NOGARO E LA SCUOLA MATERNA PRIVATA “MARIA BAMBINA”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9">
          <table:table-cell office:value-type="string" table:style-name="ce7">
            <text:p>SCUOLA MATERNA MARIA BAMBINA</text:p>
          </table:table-cell>
          <table:table-cell office:value-type="string" table:style-name="ce13">
            <text:p>81001430305</text:p>
          </table:table-cell>
          <table:table-cell office:value-type="string" table:style-name="ce13">
            <text:p>00511710303</text:p>
          </table:table-cell>
          <table:table-cell office:value-type="string" table:style-name="ce7">
            <text:p>DETERMINA N.371 DD.20/09/2016</text:p>
          </table:table-cell>
          <table:table-cell office:value-type="currency" office:value="40400" table:style-name="ce10">
            <text:p>€ 40.400,00</text:p>
          </table:table-cell>
          <table:table-cell office:value-type="currency" office:value="40400" table:style-name="ce10">
            <text:p>€ 40.400,00</text:p>
          </table:table-cell>
          <table:table-cell office:value-type="string" table:style-name="ce11">
            <text:p>SEGRETARIO COMUNALE – SIG. ETTORE MASSARI</text:p>
          </table:table-cell>
          <table:table-cell office:value-type="string" table:style-name="ce12">
            <text:p>SALDO CONTRIBUTO PER ANNO SCOLASTICO 2015/2016</text:p>
          </table:table-cell>
          <table:table-cell office:value-type="string" table:style-name="ce14">
            <text:p>CONVENZIONE STIPULATA IN DATA 06.02.2014 FRA IL COMUNE DI SAN GIORGIO DI NOGARO E LA SCUOLA MATERNA PRIVATA “MARIA BAMBINA” E DELIBERA GC N.91 DEL 07.09.2016.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7">
            <text:p>ISTITUTO COMPRENSIVO “UNIVERSITÀ CASTRENSE”</text:p>
          </table:table-cell>
          <table:table-cell office:value-type="string" table:style-name="ce13">
            <text:p>90018220302</text:p>
          </table:table-cell>
          <table:table-cell office:value-type="string" table:style-name="ce13">
            <text:p>90018220302</text:p>
          </table:table-cell>
          <table:table-cell office:value-type="string" table:style-name="ce7">
            <text:p>DETERMINA N.170 DD.29/04/2016</text:p>
          </table:table-cell>
          <table:table-cell office:value-type="currency" office:value="20000" table:style-name="ce10">
            <text:p>€ 20.000,00</text:p>
          </table:table-cell>
          <table:table-cell office:value-type="currency" office:value="20000" table:style-name="ce10">
            <text:p>€ 20.0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ORDINARIO ANNUALE PER OFFERTA FORMATIVA E FUNZIONAMENTO PLESSI SCOLASTICI</text:p>
          </table:table-cell>
          <table:table-cell office:value-type="string" table:style-name="ce14">
            <text:p>CONVENZIONE APPROVATA CON DELIBERA GM N.117 DEL 19.11.2014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7" table:style-name="ce2"/>
          <table:table-cell table:number-columns-repeated="16368"/>
        </table:table-row>
        <table:table-row table:style-name="ro7">
          <table:table-cell office:value-type="string" table:style-name="ce7">
            <text:p>ISTITUTO COMPRENSIVO “UNIVERSITÀ CASTRENSE”</text:p>
          </table:table-cell>
          <table:table-cell office:value-type="string" table:style-name="ce13">
            <text:p>90018220302</text:p>
          </table:table-cell>
          <table:table-cell office:value-type="string" table:style-name="ce13">
            <text:p>90018220302</text:p>
          </table:table-cell>
          <table:table-cell office:value-type="string" table:style-name="ce7">
            <text:p>DETERMINA N.347 DD.13/09/2016</text:p>
          </table:table-cell>
          <table:table-cell office:value-type="currency" office:value="3000" table:style-name="ce10">
            <text:p>€ 3.000,00</text:p>
          </table:table-cell>
          <table:table-cell office:value-type="currency" office:value="3000" table:style-name="ce10">
            <text:p>€ 3.000,00</text:p>
          </table:table-cell>
          <table:table-cell office:value-type="string" table:style-name="ce11">
            <text:p>SEGRETARIO COMUNALE – SIG. ETTORE MASSARI</text:p>
          </table:table-cell>
          <table:table-cell office:value-type="string" table:style-name="ce12">
            <text:p>CONTRIBUTO STRAORDINARIO PER IL PROGETTO “ACCOGLIENZA BAMBINI ANTICIPATARI”</text:p>
          </table:table-cell>
          <table:table-cell office:value-type="string" table:style-name="ce14">
            <text:p>DELIBERAZIONE DI GIUNTA N. 90 DEL 07.09.2016(CONTRIBUTO STRAORDINARIO “ACCOGLIENZA BAMBINI ANTICIPATARI”)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7">
            <text:p>ISTITUTO COMPRENSIVO “UNIVERSITÀ CASTRENSE”</text:p>
          </table:table-cell>
          <table:table-cell office:value-type="string" table:style-name="ce13">
            <text:p>90018220302</text:p>
          </table:table-cell>
          <table:table-cell office:value-type="string" table:style-name="ce13">
            <text:p>90018220302</text:p>
          </table:table-cell>
          <table:table-cell office:value-type="string" table:style-name="ce7">
            <text:p>DETERMINA N.490 DD.08/11/2016</text:p>
          </table:table-cell>
          <table:table-cell office:value-type="currency" office:value="3800" table:style-name="ce10">
            <text:p>€ 3.800,00</text:p>
          </table:table-cell>
          <table:table-cell office:value-type="currency" office:value="3800" table:style-name="ce10">
            <text:p>€ 3.800,00</text:p>
          </table:table-cell>
          <table:table-cell office:value-type="string" table:style-name="ce11">
            <text:p>SEGRETARIO COMUNALE – SIG. ETTORE MASSARI</text:p>
          </table:table-cell>
          <table:table-cell office:value-type="string" table:style-name="ce12">
            <text:p>CONTRIBUTO STRAORDINARIO PER IL PROGETTO DOPOSCUOLA SPECIALISTICO D.S.A.</text:p>
          </table:table-cell>
          <table:table-cell office:value-type="string" table:style-name="ce14">
            <text:p>DELIBERAZIONE GM N.119 DEL 26.10.2016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7">
            <text:p>CONTRIBUENTE RISERVATO</text:p>
          </table:table-cell>
          <table:table-cell office:value-type="string" table:style-name="ce13">
            <text:p>RISERVATO</text:p>
          </table:table-cell>
          <table:table-cell table:style-name="ce13"/>
          <table:table-cell office:value-type="string" table:style-name="ce7">
            <text:p>DETERMINA N.135 DD.08/04/2016</text:p>
          </table:table-cell>
          <table:table-cell office:value-type="currency" office:value="5200" table:style-name="ce10">
            <text:p>€ 5.200,00</text:p>
          </table:table-cell>
          <table:table-cell office:value-type="currency" office:value="5200" table:style-name="ce10">
            <text:p>€ 5.200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DI SOSTEGNO AL RIMPATRIO</text:p>
          </table:table-cell>
          <table:table-cell office:value-type="string" table:style-name="ce14">
            <text:p>ARTICOLI 3, 4 BIS, E 4 LEGGE REGIONALE N.7 DEL 26.02.2011 E DETERMINA N.84 DEL 30.09.2015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7">
            <text:p>ELENCO CONTRIBUENTI RISERVATO</text:p>
          </table:table-cell>
          <table:table-cell office:value-type="string" table:style-name="ce13">
            <text:p>VARI</text:p>
          </table:table-cell>
          <table:table-cell table:style-name="ce13"/>
          <table:table-cell office:value-type="string" table:style-name="ce7">
            <text:p>DETERMINA N.346 DD.13/09/2016</text:p>
          </table:table-cell>
          <table:table-cell office:value-type="currency" office:value="11242" table:style-name="ce10">
            <text:p>€ 11.242,00</text:p>
          </table:table-cell>
          <table:table-cell office:value-type="currency" office:value="11242" table:style-name="ce10">
            <text:p>€ 11.242,00</text:p>
          </table:table-cell>
          <table:table-cell office:value-type="string" table:style-name="ce11">
            <text:p>SERVIZIO CULTURA E SOCIO-ASSISTENZIALE – LARA IETRI</text:p>
          </table:table-cell>
          <table:table-cell office:value-type="string" table:style-name="ce12">
            <text:p>CONTRIBUTO LIBRI DI TESTO PER ALUNNI SCUOLE PRIMARIE DEL PRIMO CICLO</text:p>
          </table:table-cell>
          <table:table-cell office:value-type="string" table:style-name="ce14">
            <text:p>DELIBERAZIONE N. 9 DEL 27/04/2009</text:p>
          </table:table-cell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ziana Mores</meta:initial-creator>
    <dc:creator>Tiziana Mores</dc:creator>
    <meta:creation-date>2016-11-28T10:12:33Z</meta:creation-date>
    <dc:date>2016-11-29T08:45:48Z</dc:date>
    <meta:editing-cycles>2</meta:editing-cycles>
    <meta:editing-duration>PT3226S</meta:editing-duration>
  </office:meta>
</office:document-meta>
</file>