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FFFFFF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FFFFFF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4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FFFFFF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8pt" style:font-size-asian="8pt" style:font-size-complex="8pt"/>
    </style:style>
    <style:style style:name="ce11" style:family="table-cell" style:parent-style-name="Default" style:data-style-name="N37">
      <style:table-cell-properties fo:border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FFC000"/>
    </style:style>
    <style:style style:name="ce25" style:family="table-cell" style:parent-style-name="Default" style:data-style-name="N37">
      <style:table-cell-properties fo:border="thin solid #000000" fo:background-color="transparent"/>
      <style:text-properties fo:color="#FFC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30">
      <style:text-properties fo:color="#000080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87.2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7" table:number-rows-spanned="1" table:style-name="ce48">
            <text:p>COMUNE DI SAN GIORGIO DI NOGAR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8">
            <text:p>ELENCO DEI SOGGETTI BENEFICIARI DI VANTAGGI ECONOMIC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9">
            <text:p>(Art. 26 e 27 del Decreto Legislativo 14 marzo 2013 n. 33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50"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1">
            <text:p>ANNO <text:s/>2018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3"/>
          <table:table-cell table:number-columns-repeated="16377" table:style-name="ce1"/>
        </table:table-row>
        <table:table-row table:style-name="ro5">
          <table:table-cell office:value-type="string" table:style-name="ce4">
            <text:p>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PROVVEDIMENTO<text:s/>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UFFICIO E RESPONSABILE DEL PROCEDIMENTO</text:p>
          </table:table-cell>
          <table:table-cell office:value-type="string" table:style-name="ce6">
            <text:p>CAUSALE</text:p>
          </table:table-cell>
          <table:table-cell office:value-type="string" table:style-name="ce4">
            <text:p>RIFERIMENTO NORMATIVO</text:p>
          </table:table-cell>
          <table:table-cell table:style-name="ce7"/>
          <table:table-cell table:number-columns-repeated="16376" table:style-name="ce8"/>
        </table:table-row>
        <table:table-row table:style-name="ro6">
          <table:table-cell office:value-type="string" table:style-name="ce9">
            <text:p>NUOVA BANDA COMUNALE<text:s/></text:p>
            <text:p>SAN GIORGIO DI NOGARO</text:p>
          </table:table-cell>
          <table:table-cell office:value-type="float" office:value="1447690304" table:style-name="ce10">
            <text:p>1447690304</text:p>
          </table:table-cell>
          <table:table-cell office:value-type="string" table:style-name="ce9">
            <text:p>DETERMINA N.286 DD.29/05/2018</text:p>
          </table:table-cell>
          <table:table-cell office:value-type="currency" office:value="700" table:style-name="ce11">
            <text:p>€ 7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STRAORDINARIO</text:p>
          </table:table-cell>
          <table:table-cell office:value-type="string" table:style-name="ce13">
            <text:p>DELIBERAZIONE G.M. N.76 del 25/0/2018 (Itinerannia 2018: Indirizzi - Relazione illustrativa, Piano Finanziario, Regolamento di partecipazione)</text:p>
          </table:table-cell>
          <table:table-cell table:number-columns-repeated="16377" table:style-name="ce2"/>
        </table:table-row>
        <table:table-row table:style-name="ro3">
          <table:table-cell table:number-columns-spanned="7" table:number-rows-spanned="1" table:style-name="ce52"/>
          <table:covered-table-cell table:number-columns-repeated="6"/>
          <table:table-cell table:number-columns-repeated="7" table:style-name="ce15"/>
          <table:table-cell table:number-columns-repeated="16370" table:style-name="ce2"/>
        </table:table-row>
        <table:table-row table:style-name="ro6">
          <table:table-cell office:value-type="string" table:style-name="ce9">
            <text:p>PRO LOCO</text:p>
            <text:p>SAN GIORGIO DI NOGARO</text:p>
          </table:table-cell>
          <table:table-cell office:value-type="string" table:style-name="ce16">
            <text:p>90014390307</text:p>
            <text:p/>
          </table:table-cell>
          <table:table-cell office:value-type="string" table:style-name="ce9">
            <text:p>DETERMINA N.286 DD.29/05/2018</text:p>
          </table:table-cell>
          <table:table-cell office:value-type="currency" office:value="2800" table:style-name="ce11">
            <text:p>€ 2.8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STRAORDINARIO</text:p>
          </table:table-cell>
          <table:table-cell office:value-type="string" table:style-name="ce13">
            <text:p>DELIBERAZIONE G.M. N.76 del 25/0/2018 (Itinerannia 2018: Indirizzi - Relazione illustrativa, Piano Finanziario, Regolamento di partecipazione)</text:p>
          </table:table-cell>
          <table:table-cell table:number-columns-repeated="16377" table:style-name="ce2"/>
        </table:table-row>
        <table:table-row table:style-name="ro3">
          <table:table-cell table:number-columns-spanned="7" table:number-rows-spanned="1" table:style-name="ce52"/>
          <table:covered-table-cell table:number-columns-repeated="6"/>
          <table:table-cell table:number-columns-repeated="7" table:style-name="ce15"/>
          <table:table-cell table:number-columns-repeated="16370" table:style-name="ce2"/>
        </table:table-row>
        <table:table-row table:style-name="ro6">
          <table:table-cell office:value-type="string" table:style-name="ce9">
            <text:p>ASSOCIAZIONE S@NGIORGIO 2020</text:p>
          </table:table-cell>
          <table:table-cell office:value-type="string" table:style-name="ce16">
            <text:p>90022190301</text:p>
            <text:p/>
          </table:table-cell>
          <table:table-cell office:value-type="string" table:style-name="ce9">
            <text:p>DETERMINA N.316 DD.26/06/2018</text:p>
          </table:table-cell>
          <table:table-cell office:value-type="currency" office:value="1808.9" table:style-name="ce11">
            <text:p>€ 1.808,9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STRAORDINARIO</text:p>
          </table:table-cell>
          <table:table-cell office:value-type="string" table:style-name="ce13">
            <text:p>DELIBERAZIONE G.M. N.85 del 20/06/18 (Collaborazione organizzazione manifestazione denominata "Festival Internazionale di Jazz, Poesia ed Innovazione"</text:p>
          </table:table-cell>
          <table:table-cell table:number-columns-repeated="16377" table:style-name="ce2"/>
        </table:table-row>
        <table:table-row table:style-name="ro3">
          <table:table-cell table:number-columns-spanned="7" table:number-rows-spanned="1" table:style-name="ce52"/>
          <table:covered-table-cell table:number-columns-repeated="6"/>
          <table:table-cell table:number-columns-repeated="7" table:style-name="ce15"/>
          <table:table-cell table:number-columns-repeated="16370" table:style-name="ce2"/>
        </table:table-row>
        <table:table-row table:style-name="ro7">
          <table:table-cell office:value-type="string" table:style-name="ce9">
            <text:p>A.N.A SAN GIORGIO DI NOGARO</text:p>
          </table:table-cell>
          <table:table-cell office:value-type="string" table:style-name="ce10">
            <text:p>90001570309</text:p>
          </table:table-cell>
          <table:table-cell office:value-type="string" table:style-name="ce9">
            <text:p>DETERMINA N.563 DD.16/11/2018</text:p>
          </table:table-cell>
          <table:table-cell office:value-type="currency" office:value="704" table:style-name="ce17">
            <text:p>€ 704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ORDINARIO ANNO 2018</text:p>
          </table:table-cell>
          <table:table-cell office:value-type="string" table:style-name="ce18">
            <text:p>CONVENZIONE APPROVATA CON DELIBERA DI GIUNTA N. 13 DEL 19.01.2000</text:p>
          </table:table-cell>
          <table:table-cell table:number-columns-repeated="16377" table:style-name="ce2"/>
        </table:table-row>
        <table:table-row table:style-name="ro3">
          <table:table-cell table:number-columns-spanned="7" table:number-rows-spanned="1" table:style-name="ce52"/>
          <table:covered-table-cell table:number-columns-repeated="6"/>
          <table:table-cell table:number-columns-repeated="7" table:style-name="ce15"/>
          <table:table-cell table:number-columns-repeated="16370" table:style-name="ce2"/>
        </table:table-row>
        <table:table-row table:style-name="ro8">
          <table:table-cell office:value-type="string" table:style-name="ce9">
            <text:p>NUOVA BANDA COMUNALE<text:s/></text:p>
            <text:p>SAN GIORGIO DI NOGARO</text:p>
          </table:table-cell>
          <table:table-cell office:value-type="float" office:value="1447690304" table:style-name="ce10">
            <text:p>1447690304</text:p>
          </table:table-cell>
          <table:table-cell office:value-type="string" table:style-name="ce9">
            <text:p>DETERMINA N.611 DD.04/12/2018</text:p>
          </table:table-cell>
          <table:table-cell office:value-type="currency" office:value="4700" table:style-name="ce17">
            <text:p>€ 4.7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STRAORDINARIO</text:p>
          </table:table-cell>
          <table:table-cell office:value-type="string" table:style-name="ce13">
            <text:p>DELIBERAZIONE G.M. N.140 <text:s/>del 28/11/2018 (RIPARTO CONTRIBUTI STRAORDINARI PER LA COLLABORAZIONE DI ALCUNE ASSOCIAZIONI LOCALI ALL'ORGANIZZAZIONE DELL'EVENTO "DAL SOLSTIZIO ALL’EQUINOZIO. Estate 2018 a San Giorgio di Nogaro”.</text:p>
          </table:table-cell>
          <table:table-cell table:number-columns-repeated="16377" table:style-name="ce2"/>
        </table:table-row>
        <table:table-row table:style-name="ro3">
          <table:table-cell table:number-columns-spanned="7" table:number-rows-spanned="1" table:style-name="ce52"/>
          <table:covered-table-cell table:number-columns-repeated="6"/>
          <table:table-cell table:number-columns-repeated="7" table:style-name="ce15"/>
          <table:table-cell table:number-columns-repeated="16370" table:style-name="ce2"/>
        </table:table-row>
        <table:table-row table:style-name="ro8">
          <table:table-cell office:value-type="string" table:style-name="ce9">
            <text:p>UMF SONICA ASSOCIAZIONE MUSICALE</text:p>
            <text:p>SAN GIORGIO DI NOGARO</text:p>
          </table:table-cell>
          <table:table-cell office:value-type="string" table:style-name="ce19">
            <text:p>90015470306</text:p>
          </table:table-cell>
          <table:table-cell office:value-type="string" table:style-name="ce9">
            <text:p>DETERMINA N.611 DD.04/12/2018</text:p>
          </table:table-cell>
          <table:table-cell office:value-type="currency" office:value="7564.32" table:style-name="ce17">
            <text:p>€ 7.564,32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STRAORDINARIO</text:p>
          </table:table-cell>
          <table:table-cell office:value-type="string" table:style-name="ce13">
            <text:p>DELIBERAZIONE G.M. N.140 <text:s/>del 28/11/2018 (RIPARTO CONTRIBUTI STRAORDINARI PER LA COLLABORAZIONE DI ALCUNE ASSOCIAZIONI LOCALI ALL'ORGANIZZAZIONE DELL'EVENTO "DAL SOLSTIZIO ALL’EQUINOZIO. Estate 2018 a San Giorgio di Nogaro”.</text:p>
          </table:table-cell>
          <table:table-cell table:number-columns-repeated="16377" table:style-name="ce2"/>
        </table:table-row>
        <table:table-row table:style-name="ro3">
          <table:table-cell table:number-columns-spanned="7" table:number-rows-spanned="1" table:style-name="ce52"/>
          <table:covered-table-cell table:number-columns-repeated="6"/>
          <table:table-cell table:number-columns-repeated="7" table:style-name="ce15"/>
          <table:table-cell table:number-columns-repeated="16370" table:style-name="ce2"/>
        </table:table-row>
        <table:table-row table:style-name="ro7">
          <table:table-cell office:value-type="string" table:style-name="ce9">
            <text:p>NUOVA BANDA COMUNALE<text:s/></text:p>
            <text:p>SAN GIORGIO DI NOGARO</text:p>
          </table:table-cell>
          <table:table-cell office:value-type="float" office:value="1447690304" table:style-name="ce10">
            <text:p>1447690304</text:p>
          </table:table-cell>
          <table:table-cell office:value-type="string" table:style-name="ce9">
            <text:p>DETERMINA N.439 DD. 18/09/2018</text:p>
          </table:table-cell>
          <table:table-cell office:value-type="currency" office:value="10000" table:style-name="ce17">
            <text:p>€ 10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STRAORDINARIO</text:p>
          </table:table-cell>
          <table:table-cell office:value-type="string" table:style-name="ce13">
            <text:p>DELIBERAZIONE G.M. N.112 <text:s/>del 12/09/18 (Concessione contributo alla Nuova Banda Comunale di San Giorgio di Nogaro per l’acquisto di strumenti musicali.)</text:p>
          </table:table-cell>
          <table:table-cell table:number-columns-repeated="16377" table:style-name="ce2"/>
        </table:table-row>
        <table:table-row table:style-name="ro3">
          <table:table-cell table:number-columns-spanned="7" table:number-rows-spanned="1" table:style-name="ce52"/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style-name="ce9">
            <text:p>PARROCCHIA SAN GIORGIO MARTIRE</text:p>
            <text:p>SCUOLA MATERNA MARIA BAMBINA</text:p>
          </table:table-cell>
          <table:table-cell office:value-type="string" table:style-name="ce10">
            <text:p>81001430305</text:p>
          </table:table-cell>
          <table:table-cell office:value-type="string" table:style-name="ce9">
            <text:p>DETERMINA N. 139 DD.21/03/2018</text:p>
          </table:table-cell>
          <table:table-cell office:value-type="currency" office:value="42000" table:style-name="ce17">
            <text:p>€ 42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ECONOMICO SU RINNOVO CONVENZIONE ANNO SCOLASTICO 2017/2018</text:p>
          </table:table-cell>
          <table:table-cell office:value-type="string" table:style-name="ce18">
            <text:p>CONVENZIONE STIPULATA IN DATA 20/06/2017 FRA IL COMUNE DI SAN GIORGIO DI NOGARO E LA SCUOLA MATERNA PRIVATA “MARIA BAMBINA”</text:p>
          </table:table-cell>
          <table:table-cell table:number-columns-repeated="16377" table:style-name="ce2"/>
        </table:table-row>
        <table:table-row table:style-name="ro3">
          <table:table-cell table:number-columns-spanned="7" table:number-rows-spanned="1" table:style-name="ce52"/>
          <table:covered-table-cell table:number-columns-repeated="6"/>
          <table:table-cell table:number-columns-repeated="16377" table:style-name="ce2"/>
        </table:table-row>
        <table:table-row table:style-name="ro9">
          <table:table-cell office:value-type="string" table:style-name="ce9">
            <text:p>PARROCCHIA SAN GIORGIO MARTIRE</text:p>
            <text:p>SCUOLA MATERNA MARIA BAMBINA</text:p>
          </table:table-cell>
          <table:table-cell office:value-type="string" table:style-name="ce10">
            <text:p>81001430305</text:p>
          </table:table-cell>
          <table:table-cell office:value-type="string" table:style-name="ce9">
            <text:p>DETERMINA N.404 DD.22/08/2018</text:p>
          </table:table-cell>
          <table:table-cell office:value-type="currency" office:value="18000" table:style-name="ce17">
            <text:p>€ 18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SALDO CONTRIBUTO PER ANNO SCOLASTICO 2017/2018</text:p>
          </table:table-cell>
          <table:table-cell office:value-type="string" table:style-name="ce18">
            <text:p>CONVENZIONE STIPULATA IN DATA 20/06/2017 FRA IL COMUNE DI SAN GIORGIO DI NOGARO E LA SCUOLA MATERNA PRIVATA “MARIA BAMBINA” E DELIBERAZIONE G.C. N. 164 D.D. 06/12/2017</text:p>
          </table:table-cell>
          <table:table-cell table:number-columns-repeated="16377" table:style-name="ce2"/>
        </table:table-row>
        <table:table-row table:style-name="ro3">
          <table:table-cell table:number-columns-spanned="7" table:number-rows-spanned="1" table:style-name="ce52"/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style-name="ce9">
            <text:p>ISTITUTO COMPRENSIVO “UNIVERSITÀ CASTRENSE”</text:p>
          </table:table-cell>
          <table:table-cell office:value-type="string" table:style-name="ce10">
            <text:p>90018220302</text:p>
          </table:table-cell>
          <table:table-cell office:value-type="string" table:style-name="ce9">
            <text:p>DETERMINA N.475 DD.05/10/2018</text:p>
          </table:table-cell>
          <table:table-cell office:value-type="currency" office:value="24800" table:style-name="ce17">
            <text:p>€ 24.8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ORDINARIO ANNUALE PER OFFERTA FORMATIVA E FUNZIONAMENTO PLESSI SCOLASTICI</text:p>
          </table:table-cell>
          <table:table-cell office:value-type="string" table:style-name="ce18">
            <text:p>CONVENZIONE APPROVATA CON DELIBERA GM N.114 DEL 03/10/2018</text:p>
          </table:table-cell>
          <table:table-cell table:number-columns-repeated="16377" table:style-name="ce2"/>
        </table:table-row>
        <table:table-row table:style-name="ro1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table:number-columns-repeated="16377" table:style-name="ce2"/>
        </table:table-row>
        <table:table-row table:style-name="ro10">
          <table:table-cell office:value-type="string" table:style-name="ce9">
            <text:p>ISTITUTO COMPRENSIVO “UNIVERSITÀ CASTRENSE”</text:p>
          </table:table-cell>
          <table:table-cell office:value-type="string" table:style-name="ce10">
            <text:p>90018220302</text:p>
          </table:table-cell>
          <table:table-cell office:value-type="string" table:style-name="ce9">
            <text:p>DETERMINA N.440 DD.18/09/2018</text:p>
          </table:table-cell>
          <table:table-cell office:value-type="currency" office:value="4000" table:style-name="ce17">
            <text:p>€ 4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STRAORDINARIO PER IL PROGETTO “ACCOGLIENZA BAMBINI ANTICIPATARI”</text:p>
          </table:table-cell>
          <table:table-cell office:value-type="string" table:style-name="ce18">
            <text:p>DELIBERAZIONE DI GIUNTA N. 109 DEL 05/09/2018 (Concessione contributo straordinario all'Istituto Comprensivo "Università Castrense" per il progetto "Accoglienza bambini anticipatari")</text:p>
          </table:table-cell>
          <table:table-cell table:number-columns-repeated="16377" table:style-name="ce2"/>
        </table:table-row>
        <table:table-row table:style-name="ro3"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6377" table:style-name="ce2"/>
        </table:table-row>
        <table:table-row table:style-name="ro10">
          <table:table-cell office:value-type="string" table:style-name="ce9">
            <text:p>ISTITUTO COMPRENSIVO “UNIVERSITÀ CASTRENSE”</text:p>
          </table:table-cell>
          <table:table-cell office:value-type="string" table:style-name="ce10">
            <text:p>90018220302</text:p>
          </table:table-cell>
          <table:table-cell office:value-type="string" table:style-name="ce9">
            <text:p>DETERMINA N.444 DD.24/09/2018</text:p>
          </table:table-cell>
          <table:table-cell office:value-type="currency" office:value="4000" table:style-name="ce17">
            <text:p>€ 4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STRAORDINARIO PER IL PROGETTO DOPOSCUOLA SPECIALISTICO D.S.A.</text:p>
          </table:table-cell>
          <table:table-cell office:value-type="string" table:style-name="ce18">
            <text:p>DELIBERAZIONE GM N.113 DEL 19/09/2018 (Concessione contributo straordinario all'Istituto Comprensivo "Università Castrense" Progetto doposcuola specialistico a.s.2018/2019</text:p>
          </table:table-cell>
          <table:table-cell table:number-columns-repeated="16377" table:style-name="ce2"/>
        </table:table-row>
        <table:table-row table:style-name="ro3">
          <table:table-cell table:number-columns-repeated="7" table:style-name="ce14"/>
          <table:table-cell table:number-columns-repeated="16377" table:style-name="ce2"/>
        </table:table-row>
        <table:table-row table:style-name="ro7">
          <table:table-cell office:value-type="string" table:style-name="ce26">
            <text:p>ELENCO BENEFICIARI RISERVATO</text:p>
          </table:table-cell>
          <table:table-cell office:value-type="string" table:style-name="ce27">
            <text:p>VARI</text:p>
          </table:table-cell>
          <table:table-cell office:value-type="string" table:style-name="ce26">
            <text:p>DETERMINA N.363 DD.26/07/2018</text:p>
          </table:table-cell>
          <table:table-cell office:value-type="currency" office:value="8627.1299999999992" table:style-name="ce17">
            <text:p>€ 8.627,13</text:p>
          </table:table-cell>
          <table:table-cell office:value-type="string" table:style-name="ce28">
            <text:p>SERVIZIO CULTURA E SOCIO-ASSISTENZIALE – LARA IETRI</text:p>
          </table:table-cell>
          <table:table-cell office:value-type="string" table:style-name="ce29">
            <text:p>CONTRIBUTO LIBRI DI TESTO PER ALUNNI SCUOLE PRIMARIE DEL PRIMO CICLO</text:p>
          </table:table-cell>
          <table:table-cell office:value-type="string" table:style-name="ce18">
            <text:p>DELIBERAZIONE C.C. N. 69 DEL 27/12/2000</text:p>
          </table:table-cell>
          <table:table-cell table:number-columns-repeated="16377" table:style-name="ce2"/>
        </table:table-row>
        <table:table-row table:style-name="ro3">
          <table:table-cell table:number-columns-repeated="7" table:style-name="ce14"/>
          <table:table-cell table:number-columns-repeated="16377" table:style-name="ce2"/>
        </table:table-row>
        <table:table-row table:style-name="ro7">
          <table:table-cell office:value-type="string" table:style-name="ce26">
            <text:p>ELENCO BENEFICIARI RISERVATO</text:p>
          </table:table-cell>
          <table:table-cell office:value-type="string" table:style-name="ce27">
            <text:p>VARI</text:p>
          </table:table-cell>
          <table:table-cell office:value-type="string" table:style-name="ce26">
            <text:p>DETERMINA N.39 DD.25/01/2018</text:p>
          </table:table-cell>
          <table:table-cell office:value-type="currency" office:value="45.1" table:style-name="ce17">
            <text:p>€ 45,10</text:p>
          </table:table-cell>
          <table:table-cell office:value-type="string" table:style-name="ce28">
            <text:p>SERVIZIO CULTURA E SOCIO-ASSISTENZIALE – LARA IETRI</text:p>
          </table:table-cell>
          <table:table-cell office:value-type="string" table:style-name="ce29">
            <text:p>CONTRIBUTO LIBRI DI TESTO PER ALUNNI SCUOLE PRIMARIE DEL PRIMO CICLO</text:p>
          </table:table-cell>
          <table:table-cell office:value-type="string" table:style-name="ce18">
            <text:p>DELIBERAZIONE C.C. N. 69 DEL 27/12/2000</text:p>
          </table:table-cell>
          <table:table-cell table:number-columns-repeated="16377" table:style-name="ce2"/>
        </table:table-row>
        <table:table-row table:style-name="ro3">
          <table:table-cell table:number-columns-repeated="7" table:style-name="ce14"/>
          <table:table-cell table:number-columns-repeated="16377" table:style-name="ce2"/>
        </table:table-row>
        <table:table-row table:style-name="ro7">
          <table:table-cell office:value-type="string" table:style-name="ce26">
            <text:p>ELENCO BENEFICIARI RISERVATO</text:p>
          </table:table-cell>
          <table:table-cell office:value-type="string" table:style-name="ce27">
            <text:p>VARI</text:p>
          </table:table-cell>
          <table:table-cell office:value-type="string" table:style-name="ce30">
            <text:p><text:s/>DETERMINA N.675 DD.27/12/2018</text:p>
          </table:table-cell>
          <table:table-cell office:value-type="currency" office:value="2069.12" table:style-name="ce31">
            <text:p>€ 2.069,12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30">
            <text:p>SUSSIDI ECONOMICI ALUNNI SCUOLA DELL'OBBLIGO PER ACQUISTO LIBRI DI TESTO</text:p>
          </table:table-cell>
          <table:table-cell office:value-type="string" table:style-name="ce18">
            <text:p>DELIBERAZIONE C.C. N. 69 DEL 27/12/2000</text:p>
          </table:table-cell>
          <table:table-cell table:number-columns-repeated="16377" table:style-name="ce2"/>
        </table:table-row>
        <table:table-row table:style-name="ro3">
          <table:table-cell table:number-columns-repeated="7" table:style-name="ce14"/>
          <table:table-cell table:number-columns-repeated="16377" table:style-name="ce2"/>
        </table:table-row>
        <table:table-row table:style-name="ro7">
          <table:table-cell office:value-type="string" table:style-name="ce32">
            <text:p>ASSOCIAZIONE ETA' D'ARGENTO</text:p>
          </table:table-cell>
          <table:table-cell office:value-type="string" table:style-name="ce33">
            <text:p>90010760305</text:p>
          </table:table-cell>
          <table:table-cell office:value-type="string" table:style-name="ce34">
            <text:p><text:s/>DETERMINA N.588 DD. 26/11/2018</text:p>
          </table:table-cell>
          <table:table-cell office:value-type="currency" office:value="4000" table:style-name="ce35">
            <text:p>€ 4.000,00</text:p>
          </table:table-cell>
          <table:table-cell office:value-type="string" table:style-name="ce28">
            <text:p>SERVIZIO CULTURA E SOCIO-ASSISTENZIALE – LARA IETRI</text:p>
          </table:table-cell>
          <table:table-cell office:value-type="string" table:style-name="ce34">
            <text:p>CONTRIBUTO PER ORGANIZZAZIONE SOGGIORNI CLIMATICI ANZIANI</text:p>
          </table:table-cell>
          <table:table-cell office:value-type="string" table:style-name="ce36">
            <text:p>CONVENZIONE APPROVATA CON DELIBERAZIONE GIUNTALE N. 44 del14/03/2018 E DELIBERAZIONE N. 136 DEL 14/11/2018</text:p>
          </table:table-cell>
          <table:table-cell table:number-columns-repeated="16377" table:style-name="ce2"/>
        </table:table-row>
        <table:table-row table:style-name="ro3">
          <table:table-cell table:number-columns-repeated="7" table:style-name="ce14"/>
          <table:table-cell table:number-columns-repeated="16377" table:style-name="ce2"/>
        </table:table-row>
        <table:table-row table:style-name="ro7">
          <table:table-cell office:value-type="string" table:style-name="ce37">
            <text:p>AUSER VOLONTARIATO "ANNIA"</text:p>
          </table:table-cell>
          <table:table-cell office:value-type="string" table:style-name="ce38">
            <text:p>90018090309</text:p>
          </table:table-cell>
          <table:table-cell office:value-type="string" table:style-name="ce30">
            <text:p><text:s/>DETERMINA N.283 DD.29/05/2018</text:p>
          </table:table-cell>
          <table:table-cell office:value-type="currency" office:value="3000" table:style-name="ce17">
            <text:p>€ 3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30">
            <text:p>CONTRIBUTO ANNUALE PER ATTIVITA'<text:s/></text:p>
          </table:table-cell>
          <table:table-cell office:value-type="string" table:style-name="ce39">
            <text:p>CONVENZIONE APPROVATA CON G.C. 165 DEL 06/12/2017</text:p>
          </table:table-cell>
          <table:table-cell table:number-columns-repeated="16377" table:style-name="ce2"/>
        </table:table-row>
        <table:table-row table:style-name="ro3">
          <table:table-cell table:number-columns-repeated="7" table:style-name="ce14"/>
          <table:table-cell table:number-columns-repeated="16377" table:style-name="ce2"/>
        </table:table-row>
        <table:table-row table:style-name="ro10">
          <table:table-cell office:value-type="string" table:style-name="ce9">
            <text:p>ISTITUTO COMPRENVISO <text:s/>UDINE III</text:p>
          </table:table-cell>
          <table:table-cell office:value-type="string" table:style-name="ce38">
            <text:p>94127260308</text:p>
          </table:table-cell>
          <table:table-cell office:value-type="string" table:style-name="ce9">
            <text:p>DETERMINA N.123 DD.14/03/2018</text:p>
          </table:table-cell>
          <table:table-cell office:value-type="currency" office:value="700" table:style-name="ce17">
            <text:p>€ 7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STRAORDINARIO PER COMPARTECIPAZIONE PROGETTO DIECI PIU'</text:p>
          </table:table-cell>
          <table:table-cell office:value-type="string" table:style-name="ce18">
            <text:p>DELIBERAZIONE DI GIUNTA N. 36 DEL 07/03/2018 (Erogazione contributo</text:p>
            <text:p>straordinario all’Istituto Comprensivo Udine III quale compartecipazione al progetto “Dieci più” anno scolastico 2017/2018)</text:p>
          </table:table-cell>
          <table:table-cell table:number-columns-repeated="16377" table:style-name="ce2"/>
        </table:table-row>
        <table:table-row table:style-name="ro3">
          <table:table-cell table:number-columns-repeated="7" table:style-name="ce14"/>
          <table:table-cell table:number-columns-repeated="16377" table:style-name="ce2"/>
        </table:table-row>
        <table:table-row table:style-name="ro7">
          <table:table-cell office:value-type="string" table:style-name="ce26">
            <text:p>ELENCO BENEFICIARI RISERVATO</text:p>
          </table:table-cell>
          <table:table-cell office:value-type="string" table:style-name="ce27">
            <text:p>VARI</text:p>
          </table:table-cell>
          <table:table-cell office:value-type="string" table:style-name="ce30">
            <text:p><text:s/>DETERMINA N.205 DD. 12/04/2018</text:p>
          </table:table-cell>
          <table:table-cell office:value-type="currency" office:value="5790" table:style-name="ce31">
            <text:p>€ 5.79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34">
            <text:p>CONTRIBUTO ABBATTIMENTO RETTE ASILO NIDO</text:p>
          </table:table-cell>
          <table:table-cell office:value-type="string" table:style-name="ce40">
            <text:p>DELIBERAZIONE G.C. 108 DEL 20/09/2017</text:p>
          </table:table-cell>
          <table:table-cell table:number-columns-repeated="16377" table:style-name="ce2"/>
        </table:table-row>
        <table:table-row table:style-name="ro3">
          <table:table-cell table:number-columns-repeated="7" table:style-name="ce14"/>
          <table:table-cell table:number-columns-repeated="16377" table:style-name="ce2"/>
        </table:table-row>
        <table:table-row table:style-name="ro7">
          <table:table-cell office:value-type="string" table:style-name="ce26">
            <text:p>ELENCO BENEFICIARI RISERVATO</text:p>
          </table:table-cell>
          <table:table-cell office:value-type="string" table:style-name="ce27">
            <text:p>VARI</text:p>
          </table:table-cell>
          <table:table-cell office:value-type="string" table:style-name="ce30">
            <text:p><text:s/>DETERMINA N.353 DD. 20/07/2018</text:p>
          </table:table-cell>
          <table:table-cell office:value-type="float" office:value="7810" table:style-name="ce41">
            <text:p>7.81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34">
            <text:p>CONTRIBUTO ABBATTIMENTO RETTE ASILO NIDO</text:p>
          </table:table-cell>
          <table:table-cell office:value-type="string" table:style-name="ce40">
            <text:p>DELIBERAZIONE G.C. 108 DEL 20/09/2017</text:p>
          </table:table-cell>
          <table:table-cell table:number-columns-repeated="16377" table:style-name="ce2"/>
        </table:table-row>
        <table:table-row table:style-name="ro3">
          <table:table-cell table:style-name="ce26"/>
          <table:table-cell table:style-name="ce27"/>
          <table:table-cell table:style-name="ce30"/>
          <table:table-cell table:style-name="ce41"/>
          <table:table-cell table:style-name="ce12"/>
          <table:table-cell table:style-name="ce34"/>
          <table:table-cell table:style-name="ce40"/>
          <table:table-cell table:number-columns-repeated="16377" table:style-name="ce2"/>
        </table:table-row>
        <table:table-row table:style-name="ro7">
          <table:table-cell office:value-type="string" table:style-name="ce26">
            <text:p>ELENCO BENEFICIARI RISERVATO</text:p>
          </table:table-cell>
          <table:table-cell office:value-type="string" table:style-name="ce27">
            <text:p>VARI</text:p>
          </table:table-cell>
          <table:table-cell office:value-type="string" table:style-name="ce30">
            <text:p><text:s/>DETERMINA N.631 DD. 07/12/2018</text:p>
          </table:table-cell>
          <table:table-cell office:value-type="float" office:value="6640" table:style-name="ce41">
            <text:p>6.64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34">
            <text:p>CONTRIBUTO ABBATTIMENTO RETTE ASILO NIDO</text:p>
          </table:table-cell>
          <table:table-cell office:value-type="string" table:style-name="ce40">
            <text:p>DELIBERAZIONE G.C.124 DEL 10/10/2018</text:p>
          </table:table-cell>
          <table:table-cell table:number-columns-repeated="16377" table:style-name="ce2"/>
        </table:table-row>
        <table:table-row table:style-name="ro3">
          <table:table-cell table:number-columns-repeated="7" table:style-name="ce14"/>
          <table:table-cell table:number-columns-repeated="16377" table:style-name="ce2"/>
        </table:table-row>
        <table:table-row table:style-name="ro7">
          <table:table-cell office:value-type="string" table:style-name="ce9">
            <text:p>ELENCO BENEFICIARI RISERVATO</text:p>
          </table:table-cell>
          <table:table-cell office:value-type="string" table:style-name="ce42">
            <text:p>VARI</text:p>
          </table:table-cell>
          <table:table-cell office:value-type="string" table:style-name="ce30">
            <text:p><text:s/>DETERMINA N.656 DD. 18/12/2018</text:p>
          </table:table-cell>
          <table:table-cell office:value-type="float" office:value="400" table:style-name="ce41">
            <text:p>4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30">
            <text:p>CONTRIBUTO ABBATTIMENTO RETTE ASILO NIDO</text:p>
          </table:table-cell>
          <table:table-cell office:value-type="string" table:style-name="ce39">
            <text:p>DELIBERAZIONE G.C.124 DEL 10/10/2018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office:value-type="string" table:style-name="ce32">
            <text:p>COMITATO PROVINCIALE UNICEF DI UDINE</text:p>
          </table:table-cell>
          <table:table-cell office:value-type="string" table:style-name="ce33">
            <text:p>01561920586</text:p>
          </table:table-cell>
          <table:table-cell office:value-type="string" table:style-name="ce34">
            <text:p><text:s/>DETERMINA N.487 DD. 10/10/2018</text:p>
          </table:table-cell>
          <table:table-cell office:value-type="currency" office:value="1200" table:style-name="ce35">
            <text:p>€ 1.200,00</text:p>
          </table:table-cell>
          <table:table-cell office:value-type="string" table:style-name="ce28">
            <text:p>SERVIZIO CULTURA E SOCIO-ASSISTENZIALE – LARA IETRI</text:p>
          </table:table-cell>
          <table:table-cell office:value-type="string" table:style-name="ce34">
            <text:p>Trasferimento per il progetto Unicef “Un bambino nato un bambino salvato”<text:s/></text:p>
          </table:table-cell>
          <table:table-cell office:value-type="string" table:style-name="ce36">
            <text:p>PROTOCOLLO D'INTESA APPROVATO CON DELIBERAZIONE GIUNTALE N. 85 del 28/07/2017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6">
          <table:table-cell office:value-type="string" table:style-name="ce26">
            <text:p>ELENCO BENEFICIARI RISERVATO</text:p>
          </table:table-cell>
          <table:table-cell office:value-type="string" table:style-name="ce27">
            <text:p>VARI</text:p>
          </table:table-cell>
          <table:table-cell office:value-type="string" table:style-name="ce30">
            <text:p><text:s/>DETERMINA N.564 DD. 16/11/2018</text:p>
          </table:table-cell>
          <table:table-cell office:value-type="string" table:style-name="ce41">
            <text:p>€. 2.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30">
            <text:p>INTERVENTI IN MATERIA DI DIRITTO ALLO STUDIO A FAVORE DI STUDENTI CAPACI E MERITEVOLI SCUOLE SEC CONDARIE<text:s/></text:p>
          </table:table-cell>
          <table:table-cell office:value-type="string" table:style-name="ce18">
            <text:p>DELIBERAZIONE C.C. N. 69 DEL 27/12/2000 E DELIBERA G.C. 133 D.D. 07/11/2018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9">
          <table:table-cell office:value-type="string" table:style-name="ce9">
            <text:p>PARROCCHIA SAN GIORGIO MARTIRE</text:p>
            <text:p>SCUOLA MATERNA MARIA BAMBINA</text:p>
          </table:table-cell>
          <table:table-cell office:value-type="string" table:style-name="ce10">
            <text:p>81001430305</text:p>
          </table:table-cell>
          <table:table-cell office:value-type="string" table:style-name="ce9">
            <text:p>DETERMINA N. 589 DD.26/11/2018</text:p>
          </table:table-cell>
          <table:table-cell office:value-type="currency" office:value="10000" table:style-name="ce17">
            <text:p>€ 10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ECONOMICO UNA TUNTUM<text:s/></text:p>
          </table:table-cell>
          <table:table-cell office:value-type="string" table:style-name="ce18">
            <text:p>Convenzione con la Parrocchia Arcipretale San Giorgio Martire di San Giorgio di Nogaro per la gestione dell’Asilo Nido istituito presso al Scuola dell’Infanzia Maria Bambina - DELIBERAZIONE G.C. N. 138 DEL 14/11/2018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office:value-type="string" table:style-name="ce9">
            <text:p>COIANIZ GIORGIO</text:p>
            <text:p>SAN GIORGIO DI NOGARO</text:p>
          </table:table-cell>
          <table:table-cell office:value-type="string" table:style-name="ce42">
            <text:p>CNZGRG54P</text:p>
            <text:p>23G284O</text:p>
          </table:table-cell>
          <table:table-cell office:value-type="string" table:style-name="ce9">
            <text:p>DETERMINA N.518 DD.18/10/2018</text:p>
          </table:table-cell>
          <table:table-cell office:value-type="currency" office:value="500" table:style-name="ce17">
            <text:p>€ 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SOVVENZIONE PER LA PUBBLICAZIONE DI TESTI<text:s text:c="2"/></text:p>
          </table:table-cell>
          <table:table-cell office:value-type="string" table:style-name="ce18">
            <text:p>DELIBERAZIONE G.C. N. 122 DEL 04/10/2017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office:value-type="string" table:style-name="ce9">
            <text:p>FANIN MARIA<text:s/></text:p>
            <text:p>SAN GIORGIO DI NOGARO</text:p>
          </table:table-cell>
          <table:table-cell office:value-type="string" table:style-name="ce42">
            <text:p>FNNMRA43A</text:p>
            <text:p>53H895J</text:p>
          </table:table-cell>
          <table:table-cell office:value-type="string" table:style-name="ce9">
            <text:p>DETERMINA N.518 DD.18/10/2018</text:p>
          </table:table-cell>
          <table:table-cell office:value-type="currency" office:value="500" table:style-name="ce17">
            <text:p>€ 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SOVVENZIONE PER LA PUBBLICAZIONE DI TESTI<text:s text:c="2"/></text:p>
          </table:table-cell>
          <table:table-cell office:value-type="string" table:style-name="ce18">
            <text:p>DELIBERAZIONE G.C. N. 122 DEL 04/10/2017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office:value-type="string" table:style-name="ce9">
            <text:p>BELLINETTI ADOLFO<text:s/></text:p>
            <text:p>SAN GIORGIO DI NOGARO</text:p>
          </table:table-cell>
          <table:table-cell office:value-type="string" table:style-name="ce42">
            <text:p>BLLDLF42D</text:p>
            <text:p>30D577L</text:p>
          </table:table-cell>
          <table:table-cell office:value-type="string" table:style-name="ce9">
            <text:p>DETERMINA N.518 DD.18/10/2018</text:p>
          </table:table-cell>
          <table:table-cell office:value-type="currency" office:value="500" table:style-name="ce17">
            <text:p>€ 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SOVVENZIONE PER LA PUBBLICAZIONE DI TESTI<text:s text:c="2"/></text:p>
          </table:table-cell>
          <table:table-cell office:value-type="string" table:style-name="ce18">
            <text:p>DELIBERAZIONE G.C. N. 122 DEL 04/10/2017</text:p>
          </table:table-cell>
          <table:table-cell table:number-columns-repeated="16377" table:style-name="ce2"/>
        </table:table-row>
        <table:table-row table:style-name="ro3">
          <table:table-cell table:style-name="ce43"/>
          <table:table-cell table:style-name="ce2"/>
          <table:table-cell table:style-name="ce44"/>
          <table:table-cell table:style-name="ce45"/>
          <table:table-cell table:style-name="ce46"/>
          <table:table-cell table:style-name="ce44"/>
          <table:table-cell table:style-name="ce47"/>
          <table:table-cell table:number-columns-repeated="16377" table:style-name="ce2"/>
        </table:table-row>
        <table:table-row table:style-name="ro7">
          <table:table-cell office:value-type="string" table:style-name="ce9">
            <text:p>ASSOCIAZIONE AD UNDECIMUM</text:p>
            <text:p>SAN GIORGIO DI NOGARO</text:p>
          </table:table-cell>
          <table:table-cell office:value-type="string" table:style-name="ce19">
            <text:p>90004260304</text:p>
          </table:table-cell>
          <table:table-cell office:value-type="string" table:style-name="ce9">
            <text:p>DETERMINA N.518 DD.18/10/2018</text:p>
          </table:table-cell>
          <table:table-cell office:value-type="currency" office:value="500" table:style-name="ce17">
            <text:p>€ 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SOVVENZIONE PER LA PUBBLICAZIONE DI TESTI<text:s text:c="2"/></text:p>
          </table:table-cell>
          <table:table-cell office:value-type="string" table:style-name="ce18">
            <text:p>DELIBERAZIONE G.C. N. 122 DEL 04/10/2017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office:value-type="string" table:style-name="ce9">
            <text:p>CIRCOLO CULTURALE CHIARISACCO<text:s/></text:p>
            <text:p>SAN GIORGIO DI NOGARO</text:p>
          </table:table-cell>
          <table:table-cell office:value-type="string" table:style-name="ce19">
            <text:p>00823900303</text:p>
          </table:table-cell>
          <table:table-cell office:value-type="string" table:style-name="ce9">
            <text:p>DETERMINA N.518 DD.18/10/2018</text:p>
          </table:table-cell>
          <table:table-cell office:value-type="currency" office:value="500" table:style-name="ce17">
            <text:p>€ 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SOVVENZIONE PER LA PUBBLICAZIONE DI TESTI<text:s text:c="2"/></text:p>
          </table:table-cell>
          <table:table-cell office:value-type="string" table:style-name="ce18">
            <text:p>DELIBERAZIONE G.C. N. 122 DEL 04/10/2017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office:value-type="string" table:style-name="ce9">
            <text:p>ASSOCIAZIONE JUBILATE</text:p>
            <text:p>SAN GIORGIO DI NOGARO</text:p>
          </table:table-cell>
          <table:table-cell office:value-type="string" table:style-name="ce19">
            <text:p>90014170303</text:p>
          </table:table-cell>
          <table:table-cell office:value-type="string" table:style-name="ce9">
            <text:p>DETERMINA N.687 DD.28/12/2018</text:p>
          </table:table-cell>
          <table:table-cell office:value-type="currency" office:value="300" table:style-name="ce17">
            <text:p>€ 3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office:value-type="string" table:style-name="ce9">
            <text:p>CIRCOLO CULTURALE CHIARISACCO</text:p>
            <text:p>SAN GIORGIO DI NOGARO</text:p>
          </table:table-cell>
          <table:table-cell office:value-type="string" table:style-name="ce19">
            <text:p>00823900303</text:p>
          </table:table-cell>
          <table:table-cell office:value-type="string" table:style-name="ce9">
            <text:p>DETERMINA N.687 DD.28/12/2018</text:p>
          </table:table-cell>
          <table:table-cell office:value-type="currency" office:value="1500" table:style-name="ce17">
            <text:p>€ 1.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office:value-type="string" table:style-name="ce9">
            <text:p>ASSOCIAZIONE AUSER VOLONTARIATO ANNIA</text:p>
            <text:p>SAN GIORGIO DI NOGARO</text:p>
          </table:table-cell>
          <table:table-cell office:value-type="string" table:style-name="ce19">
            <text:p>90018090309</text:p>
          </table:table-cell>
          <table:table-cell office:value-type="string" table:style-name="ce9">
            <text:p>DETERMINA N.687 DD.28/12/2018</text:p>
          </table:table-cell>
          <table:table-cell office:value-type="currency" office:value="1080" table:style-name="ce17">
            <text:p>€ 1.08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9">
          <table:table-cell office:value-type="string" table:style-name="ce9">
            <text:p>ASSOCIAZIONE NAZIONALE CARABINIERI SEZ. SAN GIORGIO</text:p>
            <text:p>SAN GIORGIO DI NOGARO</text:p>
          </table:table-cell>
          <table:table-cell office:value-type="string" table:style-name="ce19">
            <text:p>9018760307</text:p>
          </table:table-cell>
          <table:table-cell office:value-type="string" table:style-name="ce9">
            <text:p>DETERMINA N.687 DD.28/12/2018</text:p>
          </table:table-cell>
          <table:table-cell office:value-type="currency" office:value="800" table:style-name="ce17">
            <text:p>€ 8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10">
          <table:table-cell office:value-type="string" table:style-name="ce9">
            <text:p>ASSOCIAZIONE NAZIONALE FINANZIERI SEZ. SAN GIORGIO</text:p>
            <text:p>SAN GIORGIO DI NOGARO</text:p>
          </table:table-cell>
          <table:table-cell office:value-type="string" table:style-name="ce19">
            <text:p>90022540307</text:p>
          </table:table-cell>
          <table:table-cell office:value-type="string" table:style-name="ce9">
            <text:p>DETERMINA N.687 DD.28/12/2018</text:p>
          </table:table-cell>
          <table:table-cell office:value-type="currency" office:value="230" table:style-name="ce17">
            <text:p>€ 23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10">
          <table:table-cell office:value-type="string" table:style-name="ce9">
            <text:p>ASSOCIAZIONE NAZIONALE ALPINI SEZ. SAN GIORGIO</text:p>
            <text:p>SAN GIORGIO DI NOGARO</text:p>
          </table:table-cell>
          <table:table-cell office:value-type="string" table:style-name="ce19">
            <text:p>90001570309</text:p>
          </table:table-cell>
          <table:table-cell office:value-type="string" table:style-name="ce9">
            <text:p>DETERMINA N.687 DD.28/12/2018</text:p>
          </table:table-cell>
          <table:table-cell office:value-type="currency" office:value="2500" table:style-name="ce17">
            <text:p>€ 2.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office:value-type="string" table:style-name="ce9">
            <text:p>ASSOCIAZIONE SUPER 8</text:p>
            <text:p>SAN GIORGIO DI NOGARO</text:p>
          </table:table-cell>
          <table:table-cell office:value-type="string" table:style-name="ce19">
            <text:p>90017400301</text:p>
          </table:table-cell>
          <table:table-cell office:value-type="string" table:style-name="ce9">
            <text:p>DETERMINA N.687 DD.28/12/2018</text:p>
          </table:table-cell>
          <table:table-cell office:value-type="currency" office:value="800" table:style-name="ce17">
            <text:p>€ 8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9">
            <text:p>ASSOCIAZIONE NAZIONALE PARTIGIANI SEZ. SAN GIORGIO</text:p>
            <text:p>SAN GIORGIO DI NOGARO</text:p>
          </table:table-cell>
          <table:table-cell office:value-type="string" table:style-name="ce19">
            <text:p>90025360307</text:p>
          </table:table-cell>
          <table:table-cell office:value-type="string" table:style-name="ce9">
            <text:p>DETERMINA N.687 DD.28/12/2018</text:p>
          </table:table-cell>
          <table:table-cell office:value-type="currency" office:value="500" table:style-name="ce17">
            <text:p>€ 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AD UNDECIMUM</text:p>
            <text:p>SAN GIORGIO DI NOGARO</text:p>
          </table:table-cell>
          <table:table-cell office:value-type="string" table:style-name="ce19">
            <text:p>90004260304</text:p>
          </table:table-cell>
          <table:table-cell office:value-type="string" table:style-name="ce9">
            <text:p>DETERMINA N.687 DD.28/12/2018</text:p>
          </table:table-cell>
          <table:table-cell office:value-type="currency" office:value="2500" table:style-name="ce17">
            <text:p>€ 2.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9">
            <text:p>ASSOCIAZIONE NAZIONALE MARINAI SEZ. SAN GIORGIO</text:p>
            <text:p>SAN GIORGIO DI NOGARO</text:p>
          </table:table-cell>
          <table:table-cell office:value-type="string" table:style-name="ce19">
            <text:p>90019340307</text:p>
          </table:table-cell>
          <table:table-cell office:value-type="string" table:style-name="ce9">
            <text:p>DETERMINA N.687 DD.28/12/2018</text:p>
          </table:table-cell>
          <table:table-cell office:value-type="currency" office:value="800" table:style-name="ce17">
            <text:p>€ 8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ETA' D'ARGENTO</text:p>
            <text:p>SAN GIORGIO DI NOGARO</text:p>
          </table:table-cell>
          <table:table-cell office:value-type="string" table:style-name="ce19">
            <text:p>90010760305</text:p>
          </table:table-cell>
          <table:table-cell office:value-type="string" table:style-name="ce9">
            <text:p>DETERMINA N.687 DD.28/12/2018</text:p>
          </table:table-cell>
          <table:table-cell office:value-type="currency" office:value="1300" table:style-name="ce17">
            <text:p>€ 1.3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UNIVERSITA' TERZA ETA'</text:p>
            <text:p>SAN GIORGIO DI NOGARO</text:p>
          </table:table-cell>
          <table:table-cell office:value-type="string" table:style-name="ce19">
            <text:p>94008700307</text:p>
          </table:table-cell>
          <table:table-cell office:value-type="string" table:style-name="ce9">
            <text:p>DETERMINA N.687 DD.28/12/2018</text:p>
          </table:table-cell>
          <table:table-cell office:value-type="currency" office:value="1200" table:style-name="ce17">
            <text:p>€ 1.2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S@NGIORGIO 2020</text:p>
            <text:p>SAN GIORGIO DI NOGARO</text:p>
          </table:table-cell>
          <table:table-cell office:value-type="string" table:style-name="ce19">
            <text:p>90022190301</text:p>
          </table:table-cell>
          <table:table-cell office:value-type="string" table:style-name="ce9">
            <text:p>DETERMINA N.687 DD.28/12/2018</text:p>
          </table:table-cell>
          <table:table-cell office:value-type="currency" office:value="200" table:style-name="ce17">
            <text:p>€ 2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9">
            <text:p>ASSOCIAZIONE NAZIONALE BERSAGLIERI SEZ. SAN GIORGIO</text:p>
            <text:p>SAN GIORGIO DI NOGARO</text:p>
          </table:table-cell>
          <table:table-cell office:value-type="string" table:style-name="ce19">
            <text:p>90004920303</text:p>
          </table:table-cell>
          <table:table-cell office:value-type="string" table:style-name="ce9">
            <text:p>DETERMINA N.687 DD.28/12/2018</text:p>
          </table:table-cell>
          <table:table-cell office:value-type="currency" office:value="800" table:style-name="ce17">
            <text:p>€ 8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FAMIGLIA DI FAMIGLIE</text:p>
            <text:p>SAN GIORGIO DI NOGARO</text:p>
          </table:table-cell>
          <table:table-cell office:value-type="string" table:style-name="ce19">
            <text:p>90021490306</text:p>
          </table:table-cell>
          <table:table-cell office:value-type="string" table:style-name="ce9">
            <text:p>DETERMINA N.687 DD.28/12/2018</text:p>
          </table:table-cell>
          <table:table-cell office:value-type="currency" office:value="840" table:style-name="ce17">
            <text:p>€ 84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CIRCOLO CULTURALE ZELLINESE</text:p>
            <text:p>SAN GIORGIO DI NOGARO</text:p>
          </table:table-cell>
          <table:table-cell office:value-type="string" table:style-name="ce19">
            <text:p>01359620307</text:p>
          </table:table-cell>
          <table:table-cell office:value-type="string" table:style-name="ce9">
            <text:p>DETERMINA N.687 DD.28/12/2018</text:p>
          </table:table-cell>
          <table:table-cell office:value-type="currency" office:value="1500" table:style-name="ce17">
            <text:p>€ 1.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NUOVA BANDA COMUNALE</text:p>
            <text:p>SAN GIORGIO DI NOGARO</text:p>
          </table:table-cell>
          <table:table-cell office:value-type="string" table:style-name="ce19">
            <text:p>01447690304</text:p>
          </table:table-cell>
          <table:table-cell office:value-type="string" table:style-name="ce9">
            <text:p>DETERMINA N.689 DD.28/12/2018</text:p>
          </table:table-cell>
          <table:table-cell office:value-type="currency" office:value="5000" table:style-name="ce17">
            <text:p>€ 5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M.I.R.U.A.</text:p>
            <text:p>SAN GIORGIO DI NOGARO</text:p>
          </table:table-cell>
          <table:table-cell office:value-type="string" table:style-name="ce19">
            <text:p>92019670303</text:p>
          </table:table-cell>
          <table:table-cell office:value-type="string" table:style-name="ce9">
            <text:p>DETERMINA N.687 DD.28/12/2018</text:p>
          </table:table-cell>
          <table:table-cell office:value-type="currency" office:value="200" table:style-name="ce17">
            <text:p>€ 2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CULTURALE NESOS</text:p>
            <text:p>SAN GIORGIO DI NOGARO</text:p>
          </table:table-cell>
          <table:table-cell office:value-type="string" table:style-name="ce19">
            <text:p>90018870304</text:p>
          </table:table-cell>
          <table:table-cell office:value-type="string" table:style-name="ce9">
            <text:p>DETERMINA N.687 DD.28/12/2018</text:p>
          </table:table-cell>
          <table:table-cell office:value-type="currency" office:value="900" table:style-name="ce17">
            <text:p>€ 9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CENTRO ASCOLTO CARITAS</text:p>
            <text:p>SAN GIORGIO DI NOGARO</text:p>
          </table:table-cell>
          <table:table-cell office:value-type="string" table:style-name="ce19">
            <text:p>81001430305</text:p>
          </table:table-cell>
          <table:table-cell office:value-type="string" table:style-name="ce9">
            <text:p>DETERMINA N.687 DD.28/12/2018</text:p>
          </table:table-cell>
          <table:table-cell office:value-type="currency" office:value="2300" table:style-name="ce17">
            <text:p>€ 2.3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U.M.F. SONICA</text:p>
            <text:p>SAN GIORGIO DI NOGARO</text:p>
          </table:table-cell>
          <table:table-cell office:value-type="string" table:style-name="ce19">
            <text:p>90015470306</text:p>
          </table:table-cell>
          <table:table-cell office:value-type="string" table:style-name="ce9">
            <text:p>DETERMINA N.687 DD.28/12/2018</text:p>
          </table:table-cell>
          <table:table-cell office:value-type="currency" office:value="2500" table:style-name="ce17">
            <text:p>€ 2.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EPONA</text:p>
            <text:p>SAN GIORGIO DI NOGARO</text:p>
          </table:table-cell>
          <table:table-cell office:value-type="string" table:style-name="ce19">
            <text:p>90017930307</text:p>
          </table:table-cell>
          <table:table-cell office:value-type="string" table:style-name="ce9">
            <text:p>DETERMINA N.687 DD.28/12/2018</text:p>
          </table:table-cell>
          <table:table-cell office:value-type="currency" office:value="500" table:style-name="ce17">
            <text:p>€ 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9">
            <text:p>ASSOCIAZIONE MUSICALE DEMETRIO STRATOS</text:p>
            <text:p>SAN GIORGIO DI NOGARO</text:p>
          </table:table-cell>
          <table:table-cell office:value-type="string" table:style-name="ce19">
            <text:p>90013520300</text:p>
          </table:table-cell>
          <table:table-cell office:value-type="string" table:style-name="ce9">
            <text:p>DETERMINA N.687 DD.28/12/2018</text:p>
          </table:table-cell>
          <table:table-cell office:value-type="currency" office:value="1000" table:style-name="ce17">
            <text:p>€ 1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1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A.S.D. VOLLEY BALL</text:p>
            <text:p>SAN GIORGIO DI NOGARO</text:p>
          </table:table-cell>
          <table:table-cell office:value-type="string" table:style-name="ce19">
            <text:p>90003150308</text:p>
          </table:table-cell>
          <table:table-cell office:value-type="string" table:style-name="ce9">
            <text:p>DETERMINA N.688 DD.28/12/2018</text:p>
          </table:table-cell>
          <table:table-cell office:value-type="currency" office:value="3450" table:style-name="ce17">
            <text:p>€ 3.45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9">
            <text:p>ASSOCIAZIONE A.S.D. PALLAVOLO SANGIORGINA</text:p>
            <text:p>SAN GIORGIO DI NOGARO</text:p>
          </table:table-cell>
          <table:table-cell office:value-type="string" table:style-name="ce19">
            <text:p>81006070304</text:p>
          </table:table-cell>
          <table:table-cell office:value-type="string" table:style-name="ce9">
            <text:p>DETERMINA N.680 DD.28/12/2018</text:p>
          </table:table-cell>
          <table:table-cell office:value-type="currency" office:value="43362" table:style-name="ce17">
            <text:p>€ 43.362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A.S.D. GEMINA SCHERMA</text:p>
            <text:p>SAN GIORGIO DI NOGARO</text:p>
          </table:table-cell>
          <table:table-cell office:value-type="string" table:style-name="ce19">
            <text:p>81004940300</text:p>
          </table:table-cell>
          <table:table-cell office:value-type="string" table:style-name="ce9">
            <text:p>DETERMINA N.683 DD.28/12/2018</text:p>
          </table:table-cell>
          <table:table-cell office:value-type="currency" office:value="8603" table:style-name="ce17">
            <text:p>€ 8.603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A.R.S. GALLI</text:p>
            <text:p>SAN GIORGIO DI NOGARO</text:p>
          </table:table-cell>
          <table:table-cell office:value-type="string" table:style-name="ce19">
            <text:p>01758250300</text:p>
          </table:table-cell>
          <table:table-cell office:value-type="string" table:style-name="ce9">
            <text:p>DETERMINA N.685 DD.28/12/2018</text:p>
          </table:table-cell>
          <table:table-cell office:value-type="currency" office:value="8600" table:style-name="ce17">
            <text:p>€ 8.6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A.S.D. CANOA</text:p>
            <text:p>SAN GIORGIO DI NOGARO</text:p>
          </table:table-cell>
          <table:table-cell office:value-type="string" table:style-name="ce19">
            <text:p>01367230305</text:p>
          </table:table-cell>
          <table:table-cell office:value-type="string" table:style-name="ce9">
            <text:p>DETERMINA N.682 DD.28/12/2018</text:p>
          </table:table-cell>
          <table:table-cell office:value-type="currency" office:value="25603" table:style-name="ce17">
            <text:p>€ 25.603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PESCATORI SPORTIVI</text:p>
            <text:p>SAN GIORGIO DI NOGARO</text:p>
          </table:table-cell>
          <table:table-cell office:value-type="string" table:style-name="ce19">
            <text:p>81005980305</text:p>
          </table:table-cell>
          <table:table-cell office:value-type="string" table:style-name="ce9">
            <text:p>DETERMINA N.688 DD.28/12/2018</text:p>
          </table:table-cell>
          <table:table-cell office:value-type="currency" office:value="500" table:style-name="ce17">
            <text:p>€ 5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A.S.D. BASKET</text:p>
            <text:p>SAN GIORGIO DI NOGARO</text:p>
          </table:table-cell>
          <table:table-cell office:value-type="string" table:style-name="ce19">
            <text:p>02106110303</text:p>
          </table:table-cell>
          <table:table-cell office:value-type="string" table:style-name="ce9">
            <text:p>DETERMINA N.688 DD.28/12/2018</text:p>
          </table:table-cell>
          <table:table-cell office:value-type="currency" office:value="6103" table:style-name="ce17">
            <text:p>€ 6.103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A.S.D. S.S. SANGIORGINA</text:p>
            <text:p>SAN GIORGIO DI NOGARO</text:p>
          </table:table-cell>
          <table:table-cell office:value-type="string" table:style-name="ce19">
            <text:p>81004920302</text:p>
          </table:table-cell>
          <table:table-cell office:value-type="string" table:style-name="ce9">
            <text:p>DETERMINA N.681 DD.28/12/2018</text:p>
          </table:table-cell>
          <table:table-cell office:value-type="currency" office:value="40603" table:style-name="ce17">
            <text:p>€ 40.603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A.S.D. JOKERS</text:p>
            <text:p>SAN GIORGIO DI NOGARO</text:p>
          </table:table-cell>
          <table:table-cell office:value-type="string" table:style-name="ce19">
            <text:p>90009980302</text:p>
          </table:table-cell>
          <table:table-cell office:value-type="string" table:style-name="ce9">
            <text:p>DETERMINA N.688 DD.28/12/2018</text:p>
          </table:table-cell>
          <table:table-cell office:value-type="currency" office:value="1962" table:style-name="ce17">
            <text:p>€ 1.962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9">
            <text:p>ASSOCIAZIONE A.S.D. BASEBALL SOFTBALL DRAGONS CLUB</text:p>
            <text:p>SAN GIORGIO DI NOGARO</text:p>
          </table:table-cell>
          <table:table-cell office:value-type="string" table:style-name="ce19">
            <text:p>01803080306</text:p>
          </table:table-cell>
          <table:table-cell office:value-type="string" table:style-name="ce9">
            <text:p>DETERMINA N.684 DD.28/12/2018</text:p>
          </table:table-cell>
          <table:table-cell office:value-type="currency" office:value="11603" table:style-name="ce17">
            <text:p>€ 11.603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A.S.D. CHIARISACCO CALCIO</text:p>
            <text:p>SAN GIORGIO DI NOGARO</text:p>
          </table:table-cell>
          <table:table-cell office:value-type="string" table:style-name="ce19">
            <text:p>02379320308</text:p>
          </table:table-cell>
          <table:table-cell office:value-type="string" table:style-name="ce9">
            <text:p>DETERMINA N.688 DD.28/12/2018</text:p>
          </table:table-cell>
          <table:table-cell office:value-type="currency" office:value="4000" table:style-name="ce17">
            <text:p>€ 4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9">
            <text:p>ASSOCIAZIONE A.S.D. PATTINAGGIO ARTISTICO</text:p>
            <text:p>SAN GIORGIO DI NOGARO</text:p>
          </table:table-cell>
          <table:table-cell office:value-type="string" table:style-name="ce19">
            <text:p>90004690302</text:p>
          </table:table-cell>
          <table:table-cell office:value-type="string" table:style-name="ce9">
            <text:p>DETERMINA N.686 DD.28/12/2018</text:p>
          </table:table-cell>
          <table:table-cell office:value-type="currency" office:value="12103" table:style-name="ce17">
            <text:p>€ 12.103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9">
            <text:p>ASSOCIAZIONE A.S.D. NAUTICA</text:p>
            <text:p>SAN GIORGIO DI NOGARO</text:p>
          </table:table-cell>
          <table:table-cell office:value-type="string" table:style-name="ce19">
            <text:p>01857870305</text:p>
          </table:table-cell>
          <table:table-cell office:value-type="string" table:style-name="ce9">
            <text:p>DETERMINA N.688 DD.28/12/2018</text:p>
          </table:table-cell>
          <table:table-cell office:value-type="currency" office:value="1000" table:style-name="ce17">
            <text:p>€ 1.000,00</text:p>
          </table:table-cell>
          <table:table-cell office:value-type="string" table:style-name="ce12">
            <text:p>SERVIZIO CULTURA E SOCIO-ASSISTENZIALE – LARA IETRI</text:p>
          </table:table-cell>
          <table:table-cell office:value-type="string" table:style-name="ce13">
            <text:p>CONTRIBUTO ATTIVITA' ORDINARIA</text:p>
          </table:table-cell>
          <table:table-cell office:value-type="string" table:style-name="ce18">
            <text:p>REGOLAMENTO COMUNALE PER LA CONCESSIONE DEI CONTRIBUTI<text:s/></text:p>
            <text:p>DELIBERAZIONE G.C. N. 162 DEL 27/12/2018</text:p>
          </table:table-cell>
          <table:table-cell table:number-columns-repeated="16377" table:style-name="ce2"/>
        </table:table-row>
        <table:table-row table:number-rows-repeated="1048438" table:style-name="ro3">
          <table:table-cell table:number-columns-repeated="16384"/>
        </table:table-row>
      </table:table>
      <table:table table:name="Foglio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Tiziana Mores</meta:initial-creator>
    <dc:creator>Tomasetig Francesca</dc:creator>
    <meta:creation-date>2016-11-28T10:12:33Z</meta:creation-date>
    <dc:date>2020-06-05T12:10:17Z</dc:date>
    <meta:print-date>2019-03-27T12:29:11Z</meta:print-date>
    <meta:editing-cycles>2</meta:editing-cycles>
    <meta:editing-duration>PT3226S</meta:editing-duration>
  </office:meta>
</office:document-meta>
</file>